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'Times New Roman', Times, Courier, Helvetica, san-serif"/>
    <style:font-face style:name="Helvetica" svg:font-family="Helvetica, Tahoma, Arial, sans-serif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978ec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1aed86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424242" style:font-name="Helvetica" fo:letter-spacing="normal" fo:language="ru" fo:country="RU" fo:font-style="normal" fo:font-weight="bold" officeooo:rsid="0015fc7e" officeooo:paragraph-rsid="0015fc7e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424242" style:font-name="Helvetica" fo:font-size="12pt" fo:letter-spacing="normal" fo:language="ru" fo:country="RU" fo:font-style="normal" fo:font-weight="bold" officeooo:rsid="0015fc7e" officeooo:paragraph-rsid="001978ec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424242" style:font-name="Helvetica" fo:font-size="12pt" fo:letter-spacing="normal" fo:language="ru" fo:country="RU" fo:font-style="normal" fo:font-weight="bold" officeooo:rsid="001978ec" officeooo:paragraph-rsid="001978ec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424242" style:font-name="Helvetica" fo:font-size="12pt" fo:letter-spacing="normal" fo:language="ru" fo:country="RU" fo:font-style="normal" fo:font-weight="bold" officeooo:rsid="001978ec" officeooo:paragraph-rsid="001aed86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24242" style:font-name="Helvetica" fo:font-size="12pt" fo:letter-spacing="normal" fo:language="ru" fo:country="RU" fo:font-style="normal" fo:font-weight="bold" officeooo:rsid="001aed86" officeooo:paragraph-rsid="001aed86" style:font-size-asian="12pt" style:font-size-complex="12pt"/>
    </style:style>
    <style:style style:name="P1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265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4">
      <style:paragraph-properties fo:margin-top="0.265cm" fo:margin-bottom="0.265cm" loext:contextual-spacing="false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26" style:family="paragraph" style:parent-style-name="Heading_20_1">
      <style:paragraph-properties fo:text-align="center" style:justify-single-word="false"/>
      <style:text-properties fo:font-variant="normal" fo:text-transform="none" fo:color="#424242" style:font-name="Helvetica" fo:letter-spacing="normal" fo:language="ru" fo:country="RU" fo:font-style="normal" fo:font-weight="bold" officeooo:rsid="0015fc7e" officeooo:paragraph-rsid="0015fc7e"/>
    </style:style>
    <style:style style:name="P27" style:family="paragraph" style:parent-style-name="Heading_20_1">
      <style:paragraph-properties fo:text-align="center" style:justify-single-word="false" fo:break-before="page"/>
      <style:text-properties officeooo:paragraph-rsid="001978ec"/>
    </style:style>
    <style:style style:name="P28" style:family="paragraph" style:parent-style-name="Heading_20_1">
      <style:paragraph-properties fo:text-align="center" style:justify-single-word="false" fo:break-before="page"/>
      <style:text-properties officeooo:paragraph-rsid="001aed8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font-name="Arial1" fo:font-size="9pt" fo:font-style="normal" fo:font-weight="normal"/>
    </style:style>
    <style:style style:name="T5" style:family="text">
      <style:text-properties style:font-name="Arial1" fo:font-size="9pt" fo:font-style="normal" fo:font-weight="bold"/>
    </style:style>
    <style:style style:name="T6" style:family="text">
      <style:text-properties fo:font-variant="normal" fo:text-transform="none" fo:color="#000000" style:font-name="Open Sans" fo:font-size="15.75pt" fo:letter-spacing="normal" fo:font-style="normal" fo:font-weight="normal"/>
    </style:style>
    <style:style style:name="T7" style:family="text">
      <style:text-properties fo:font-variant="normal" fo:text-transform="none" fo:color="#424242" style:font-name="Helvetica" fo:letter-spacing="normal" fo:language="ru" fo:country="RU" fo:font-style="normal" fo:font-weight="bold" officeooo:rsid="0015fc7e"/>
    </style:style>
    <style:style style:name="T8" style:family="text">
      <style:text-properties officeooo:rsid="001978ec"/>
    </style:style>
    <style:style style:name="T9" style:family="text">
      <style:text-properties officeooo:rsid="001aed86"/>
    </style:style>
    <text:list-style style:name="L1">
      <text:list-level-style-bullet text:level="1" text:style-name="Bullet_20_Symbols" style:num-suffix="." text:bullet-char="•">
        <style:list-level-properties text:space-before="0.55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5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5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Инструкция</text:h>
      <text:p text:style-name="P7">О действиях при выявлении признаков коронавирусной инфекции у работников на рабочем месте</text:p>
      <text:p text:style-name="Standard"/>
      <text:p text:style-name="P13">1. ОБЩИЕ ПОЛОЖЕНИЯ</text:p>
      <text:p text:style-name="P13">1.1. Данная Инструкция устанавливает требования к действиям персонала, при выявлении ими работников с симптомами заражения новой коронавирусной инфекцией COVID-2019.</text:p>
      <text:p text:style-name="P13">1.2. Коронавирус нового типа COVID-19 – респираторный вирус, передается двумя способами:</text:p>
      <text:list xml:id="list5485271451681031079" text:style-name="L1">
        <text:list-item>
          <text:p text:style-name="P14">Воздушно-капельным путем – в результате вдыхания капель, выделяемых из дыхательных путей больного при кашле и чихании;</text:p>
        </text:list-item>
        <text:list-item>
          <text:p text:style-name="P22">Контактным путем – через прикосновение больного, а затем здорового человека к любой поверхности: дверной ручке, столешнице, поручню и т.д. В этом случае заражение происходит при касании рта, носа или глаз грязными руками.</text:p>
        </text:list-item>
      </text:list>
      <text:p text:style-name="P13">1.3. Обычно заболевания, вызванные коронавирусами, протекают как привычные ОРВИ в лёгкой форме, не вызывая тяжёлой симптоматики. Однако бывают и тяжёлые формы, такие как ближневосточный респираторный синдром (Mers) и тяжёлый острый респираторный синдром (Sars).</text:p>
      <text:p text:style-name="P13">1.4. Симптомы заболевания, вызванного новым коронавирусом COVID-2019:</text:p>
      <text:list xml:id="list6679523396952750655" text:style-name="L2">
        <text:list-item>
          <text:p text:style-name="P15">Высокая температура;</text:p>
        </text:list-item>
        <text:list-item>
          <text:p text:style-name="P23">Затрудненное дыхание;</text:p>
        </text:list-item>
        <text:list-item>
          <text:p text:style-name="P23">Чихание, кашель и заложенность носа;</text:p>
        </text:list-item>
        <text:list-item>
          <text:p text:style-name="P23">Боли в мышцах и в груди;</text:p>
        </text:list-item>
        <text:list-item>
          <text:p text:style-name="P23">Головная боль и слабость;</text:p>
        </text:list-item>
        <text:list-item>
          <text:p text:style-name="P23">Реже возможна тошнота, рвота и диарея.</text:p>
        </text:list-item>
      </text:list>
      <text:p text:style-name="P13">1.4.1. Симптомы заражения коронавирусной инфекцией могут проявиться в течение 14 дней после контакта с больным человеком. Симптомы неспецифичны, то есть схожи со многими респираторными заболеваниями, часто имитируют обычную простуду или грипп.</text:p>
      <text:p text:style-name="P13">1.5. В случае нахождения в непосредственной близости от человека, у которого проявляются признаки COVID-2019 стоит понимать, что существует риск инфицирования (заражения).</text:p>
      <text:p text:style-name="P13">1.6. Действие настоящей Инструкции распространяется на всех работников.</text:p>
      <text:p text:style-name="P13">1.7. За несоблюдение требований настоящей Инструкции и не выполнение ее требований при обнаружении работников с симптомами новой коронавирусной инфекции COVID-2019 если это могло привести к тяжелым последствиям, работники несут дисциплинарную и уголовную ответственность в соответствии с действующим законодательством Российской Федерации.</text:p>
      <text:p text:style-name="P13">2. ДЕЙСТВИЯ ПЕРСОНАЛА В СЛУЧАЕ ВЫЯВЛЕНИЯ РАБОТНИКА С СИМПТОМАМИ ЗАРАЖЕНИЯ НОВОЙ КОРОНАВИРУСНОЙ ИНФЕКЦИЕЙ COVID-2019</text:p>
      <text:p text:style-name="P13">2.1. При обнаружении работника (или получении от него информации об ухудшении состояния здоровья) с одним или несколькими симптомами, описанными в п. 1.4 настоящей Инструкции, необходимо незамедлительно обеспечить изоляцию заболевшего в отдельное помещение.</text:p>
      <text:p text:style-name="P13">2.1.1. Если работник, обнаруживший больного, не является линейным руководителем, он должен незамедлительно сообщить о заболевшем линейному руководителю, с целью организации скорейшей изоляции заболевшего и исключения возможности контакта заболевшего, с другими работниками на объекте.</text:p>
      <text:p text:style-name="P13">2.2. Руководитель подразделения после получения информации о заболевшем в обязательном порядке обязан:</text:p>
      <text:p text:style-name="P13">2.2.1. Сообщить о заболевшем:</text:p>
      <text:list xml:id="list7122195881725971695" text:style-name="L3">
        <text:list-item>
          <text:p text:style-name="P16">Руководителю подразделения</text:p>
        </text:list-item>
        <text:list-item>
          <text:p text:style-name="P24"><text:soft-page-break/>Директору по персоналу</text:p>
        </text:list-item>
        <text:list-item>
          <text:p text:style-name="P24">В оперативный штаб, горячую линию или иные государственные структуры в соответствии с предписаниями региональных властей.</text:p>
        </text:list-item>
        <text:list-item>
          <text:p text:style-name="P24">Скорую помощь</text:p>
        </text:list-item>
      </text:list>
      <text:p text:style-name="P13">2.2.2. Обеспечить временную изоляцию заболевшего в отдельном помещении, предусмотрев возможность самообеспечения изолированного работника (туалет, дезинфекция помещения, питание и др.), минимизировав возможность контакта с другими работниками.</text:p>
      <text:p text:style-name="P13">2.3. Руководитель подразделения:</text:p>
      <text:p text:style-name="P13">2.3.1. Проводит осмотр и осуществляет опрос других работников участка, на предмет ухудшения состояния здоровья и составления списка контактировавших с заболевшим.</text:p>
      <text:p text:style-name="P13">2.3.2. Дает указание работникам вверенного подразделения о проведении мероприятий:</text:p>
      <text:p text:style-name="P13">2.3.2.1. Дезинфекции в местах, где пребывал больной (дезинфицирующими средствами обрабатываются поверхности дверных ручек, выключателей, контактных поверхностей (столов, стульев и оргтехники), мест общего пользования, перил, раковин, кранов и др.), с обязательным соблюдением работниками необходимых мер безопасности;</text:p>
      <text:p text:style-name="P13">2.3.2.2. Проветривание помещений (при наличии технической возможности);</text:p>
      <text:p text:style-name="P13">2.3.2.3. По прибытии медработника к месту изоляции заболевшего, при необходимости оказывает ему содействие;</text:p>
      <text:p text:style-name="P13">2.3.2.4. О результатах осмотра заболевшего, медработником, передает информацию в соответствии с требованиями п.2.2.1.</text:p>
      <text:p text:style-name="P13">2.3.2.5. В течении 14 дней обеспечивает постоянный контроль за состоянием здоровья работников участка с обязательным проведением контроля температуры тела работников (100% охват) перед началом рабочей смены и в течении рабочего дня.</text:p>
      <text:p text:style-name="P1"/>
      <text:p text:style-name="P1"/>
      <text:h text:style-name="P27" text:outline-level="1"><text:span text:style-name="T7">Инструкция</text:span></text:h>
      <text:p text:style-name="P8">О <text:span text:style-name="T8">мерах профилактики коронавирусной инфекции</text:span></text:p>
      <text:p text:style-name="P9">ОРВИ</text:p>
      <text:p text:style-name="P1"/>
      <text:p text:style-name="P2">Информирование о мерах профилактики коронавирусной инфекции COVID-l9 (ОРВИ), о правилах личной и общественной гигиены.</text:p>
      <text:p text:style-name="P2"><text:tab/>1 В первую очередь оставайтесь дома, если можете. Карантин – способ остановить распространение коронавируса.</text:p>
      <text:p text:style-name="P2"><text:tab/>2 Выходите из дома только по самым неотложным делам — в ближайший магазин или аптеку, вынести мусор или выгулять домашних животных. Ходите в магазин, когда там нет очереди. Проверяйте в Яндекс.Картах сколько людей сейчас в магазинах. Еще лучше пользуйтесь доставкой для покупок.</text:p>
      <text:p text:style-name="P2"><text:tab/>3 В общественных местах максимально сократите прикосновения к любым поверхностям и предметам.</text:p>
      <text:p text:style-name="P2"><text:tab/>4 Соблюдайте дистанцию. На улице старайтесь держаться на расстоянии 2 метров от окружающих.</text:p>
      <text:p text:style-name="P2"><text:tab/>5 Еще чаще мойте руки. Регулярно мойте руки с мылом или обрабатывайте кожными антисептиками в течение всего рабочего дня, после каждого посещения туалета, перед каждым приемом пищи. После каждого выхода на улицу обрабатывайте ключи, телефон и банковскую карту. Когда кашляете или чихаете, прикрывайте нос и рот одноразовой салфеткой. Старайтесь не касаться лица немытыми руками (обычно мы неосознанно совершаем такие прикосновения в среднем 15 раз в час).</text:p>
      <text:p text:style-name="P2"><text:tab/>6 Используйте средства защиты. Одевайте маску.</text:p>
      <text:p text:style-name="P2"><text:tab/>7 Дома чаще проветривайте комнаты и делайте влажную уборку, протирайте столы, полки, посуду. На работе регулярно очищайте поверхности и устройства, к которым Вы прикасаетесь (клавиатура компьютера, панели оргтехники, экран смартфона, пульты, дверные ручки и поручни). Проветривайте кабинет несколько раз в день.</text:p>
      <text:p text:style-name="P2"><text:tab/>8 Максимально сократите личные контакты. С родственниками и друзьями общайтесь онлайн или по телефону.</text:p>
      <text:p text:style-name="P2"><text:tab/>9 При появлении симптомов, похожих на коронавирус или ОРВИ, сразу вызывайте врача. Больного стоит оставить в отдельной комнате до прихода врача.</text:p>
      <text:p text:style-name="P2"><text:tab/>10 Сохраняйте спокойствие.</text:p>
      <text:p text:style-name="P1"/>
      <text:p text:style-name="P1"/>
      <text:h text:style-name="P27" text:outline-level="1"><text:span text:style-name="T7">Инструкция</text:span></text:h>
      <text:p text:style-name="P9">О действиях при выявлении признаков коронавирусной инфекции у работников и членов его семьи</text:p>
      <text:p text:style-name="P1"/>
      <text:p text:style-name="P1"/>
      <text:p text:style-name="P3"><text:tab/>Информирование о действиях при выявлении признаков коронавирусной инфекции COVID-l9 (ОРВИ) у работника и (или) членов его семьи в домашних условиях. Заниматься самолечением ни в коем случае не стоит. На раннем этапе коронавирусную инфекцию можно спутать с ОРВИ или сезонной аллергией. Даже незначительные симптомы — кашель, насморк, повышение температуры и другие — могут быть признаком заражения. <text:tab/>Оставайтесь дома и вызовите врача из поликлиники или позвоните по номеру 103. Пациенты с ОРВИ могут быть потенциальными носителями вируса, поэтому они должны соблюдать режим самоизоляции. Люди, которые живут с ними, тоже должны оставаться дома, но могут выходить в ближайший магазин или аптеку, выгулять собаку, вынести мусор, если им нужна экстренная медицинская помощь или есть прямая угроза жизни и здоровью.</text:p>
      <text:p text:style-name="P1"/>
      <text:p text:style-name="P1"/>
      <text:p text:style-name="P1"/>
      <text:h text:style-name="P28" text:outline-level="1"><text:span text:style-name="T7">Инструкция</text:span></text:h>
      <text:p text:style-name="P10">О <text:span text:style-name="T9">правилах использования спецодежды и СИЗ, масок и перчаток.</text:span></text:p>
      <text:p text:style-name="P1"/>
      <text:p text:style-name="P4"><text:tab/>Информирование о правилах использования спецодежды и СИЗ, в т.ч. масок и перчаток. В продаже имеется много многоразовых масок, выполненных из тканых материалов. Указанные маски не являются медицинским изделием и не сопровождаются инструкцией по применению. Многоразовые маски использовать повторно можно только после обработки. В домашних условиях маску нужно выстирать с мылом или моющим средством, затем обработать с помощью парогенератора или утюга с функцией подачи пара. После обработки маска не должна оставаться влажной, поэтому в конце её необходимо прогладить горячим утюгом, уже без функции подачи пара. Медицинские маски – средства защиты «барьерного» типа. Функция маски - задержать капли влаги, которые образуются при кашле, чихании, и в которых могут быть вирусы – возбудители ОРВИ и других респираторных заболеваний, передающихся воздушнокапельным путем.</text:p>
      <text:p text:style-name="P4"><text:s/>ВАЖНО! Маски эффективны только в сочетании с другими методами профилактики (избегание контактов, частое мытье рук, дезинфекция предметов), и потребность в их использовании различна у разных групп людей и в разных ситуациях. Прежде всего, маски предназначены для тех, кто уже заболел: маска удерживает на себе большую часть слюны кашляющего или чихающего человека. Таким образом, в воздух попадает значительно меньше вирусных частиц, и опасность инфицирования для окружающих снижается. Здоровые люди могут использовать маску при посещении публичных мест, общественного транспорта. </text:p>
      <text:p text:style-name="P4">ВАЖНО! Через два-три часа постоянного использования маску надо менять. Одноразовые медицинские маски из нетканого материала не подлежат повторному использованию и какой-либо обработке. В домашних условиях использованную одноразовую медицинскую маску необходимо поместить в отдельный пакет, герметично закрыть его и лишь после этого выбросить в мусорное ведро. Аналогично нужно действовать и с перчатками.</text:p>
      <text:p text:style-name="P1"/>
      <text:p text:style-name="P1"/>
      <text:p text:style-name="P6"/>
      <text:h text:style-name="P28" text:outline-level="1"><text:span text:style-name="T7">Инструкция</text:span></text:h>
      <text:p text:style-name="P11">О предупреждении об ответственности за распространение ложной информации </text:p>
      <text:p text:style-name="P1"/>
      <text:p text:style-name="P1"/>
      <text:p text:style-name="P12">В связи с выявленными случаями распространения в информационном пространстве Российской Федерации ложной информации, связанной с коронавирусной инфекцией, Роскомнадзор предупреждает СМИ и информационные ресурсы сети «Интернет», работающие на территории Российской Федерации и/или направленные на аудиторию в Российской Федерации, об ответственности перед законом.</text:p>
      <text:p text:style-name="P21">Роскомнадзор осуществляет круглосуточный мониторинг всех средств массовой коммуникации, социальных сетей, видеохостингов, телерадиовещательных компаний на предмет выявления недостоверной информации, сеющей панику и провоцирующей общественное беспокойство среди граждан Российской Федерации.</text:p>
      <text:p text:style-name="P21">Роскомнадзор находится в постоянном взаимодействии с правоохранительными органами и Генеральной прокуратурой Российской Федерации с целью незамедлительного и эффективного реагирования по каждому выявленному случаю распространения такой информации.</text:p>
      <text:p text:style-name="P21">Роскомнадзор предпримет в отношении СМИ и иных ресурсов сети «Интернет», нарушающих положения Федерального закона № 149-ФЗ «Об информации» в части распространения недостоверной общественно значимой информации, создающей угрозу нарушения общественного порядка и безопасности, самые жесткие меры вплоть до полного и немедленного ограничения доступа к соответствующим информационным ресурсам и лишения лицензий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'Times New Roman', Times, Courier, Helvetica, san-serif"/>
    <style:font-face style:name="Helvetica" svg:font-family="Helvetica, Tahoma, Arial, sans-serif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2S</meta:editing-duration>
    <meta:editing-cycles>4</meta:editing-cycles>
    <meta:generator>LibreOffice/5.0.4.2$Windows_x86 LibreOffice_project/2b9802c1994aa0b7dc6079e128979269cf95bc78</meta:generator>
    <dc:date>2020-09-03T16:56:11.445000000</dc:date>
    <meta:document-statistic meta:table-count="0" meta:image-count="0" meta:object-count="0" meta:page-count="7" meta:paragraph-count="65" meta:word-count="1326" meta:character-count="10439" meta:non-whitespace-character-count="9165"/>
    <meta:user-defined meta:name="Info 1"/>
    <meta:user-defined meta:name="Info 2"/>
    <meta:user-defined meta:name="Info 3"/>
    <meta:user-defined meta:name="Info 4"/>
  </office:meta>
</office:document-meta>
</file>